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8.203cm" style:rel-column-width="10320*"/>
    </style:style>
    <style:style style:name="Таблица1.B" style:family="table-column">
      <style:table-column-properties style:column-width="7.497cm" style:rel-column-width="4250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087180" officeooo:paragraph-rsid="00087180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87180" officeooo:paragraph-rsid="00087180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Times New Roman" fo:font-size="12pt" officeooo:rsid="00087180" officeooo:paragraph-rsid="00087180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Times New Roman" fo:font-size="6pt" officeooo:rsid="00087180" officeooo:paragraph-rsid="00087180" style:font-size-asian="5.25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fo:font-size="12pt" officeooo:paragraph-rsid="00087180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fo:font-size="12pt" officeooo:rsid="00087180" officeooo:paragraph-rsid="00087180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087180" officeooo:paragraph-rsid="00087180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officeooo:rsid="00087180" officeooo:paragraph-rsid="00087180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087180" style:font-size-asian="14pt" style:font-weight-asian="normal" style:font-size-complex="14pt" style:font-weight-complex="normal"/>
    </style:style>
    <style:style style:name="T4" style:family="text">
      <style:text-properties style:font-name="Times New Roman" style:font-size-asian="14pt"/>
    </style:style>
    <style:style style:name="T5" style:family="text">
      <style:text-properties style:font-name="Times New Roman" fo:font-weight="normal" style:font-size-asian="14pt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normal" officeooo:rsid="00087180" style:font-weight-asian="normal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text-position="super 58%" style:font-name="Times New Roman"/>
    </style:style>
    <style:style style:name="T10" style:family="text">
      <style:text-properties style:text-position="super 58%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text-position="super 58%" style:font-name="Times New Roman" style:font-size-asian="14pt"/>
    </style:style>
    <style:style style:name="T12" style:family="text">
      <style:text-properties style:text-position="super 58%" style:font-name="Times New Roman" fo:font-weight="normal" style:font-size-asian="14pt" style:font-weight-asian="normal" style:font-weight-complex="normal"/>
    </style:style>
    <style:style style:name="T13" style:family="text">
      <style:text-properties style:text-position="super 58%" style:font-name="Times New Roman" fo:font-weight="normal" style:font-weight-asian="normal" style:font-weight-complex="normal"/>
    </style:style>
    <style:style style:name="T14" style:family="text">
      <style:text-properties style:text-position="super 58%" style:font-name="Times New Roman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<text:span text:style-name="T15">ешение собрания участников (итоговый документ) публичных слушаний по выявлению мнения н</text:span><text:span text:style-name="T8">аселения Эссовского сельского поселения о преобразовании Эссовского сельского поселения и Анавгайского сельского поселения, входящих в состав Быстринского муниципального района, в соответствии с частью 3</text:span><text:span text:style-name="T14">1'1</text:span><text:span text:style-name="T8"> статьи 13 Федерального закона от 06.10.2003 № 131-ФЗ «Об общих принципах организации местного самоуправления в Российской Федерации»</text:span></text:p>
      <text:p text:style-name="P1"><text:span text:style-name="T1">с.Эссо <text:s text:c="178"/>26 августа 2023г. 12:00</text:span></text:p>
      <text:p text:style-name="P2"><text:span text:style-name="T1"/></text:p>
      <text:p text:style-name="P5"><text:span text:style-name="T6">«Мы участники публичных слушаний по выявлению мнения населения </text:span><text:bookmark-start text:name="_Hlk1401561771"/><text:span text:style-name="T6">Эссовского сельского поселения </text:span><text:bookmark-end text:name="_Hlk1401561771"/><text:span text:style-name="T6">о преобразовании Эссовского сельского поселения и Анавгайского сельского поселения, входящих в состав Быстринского муниципального района, в соответствии с частью 3</text:span><text:span text:style-name="T13">1'1</text:span><text:span text:style-name="T6"> статьи 13 Федерального закона от 06.10.2003 № 131-ФЗ «Об общих принципах организации местного самоуправления в Российской Федерации», </text:span><text:span text:style-name="T7">назначенных по инициативе Собрания депутатов Эссовского сельского поселения и опубликованному в районной газете «Новая жизнь» №31 от 29 июля 2023 года, обнародовано в межпоселенческой центральной библиотеке им. К.С.Черканова 21.07.2023 года и размещено на официальном сайте администрации Быстринского муниципального района, изучив указанный проект, заслушав и </text:span><text:span text:style-name="T6"><text:s/>обсудив доклад и предложения участников слушаний, выражая волю населения Эссовского сельского поселения, </text:span></text:p>
      <text:p text:style-name="P6"><text:span text:style-name="T6">РЕШИЛИ</text:span></text:p>
      <text:p text:style-name="P5"><text:span text:style-name="T6">1. </text:span><text:span text:style-name="T7">Утвердить Итоговый документ публичных слушаний следующего содержания: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Предложение</text:p>
          </table:table-cell>
          <table:table-cell table:style-name="Таблица1.B1" office:value-type="string">
            <text:p text:style-name="P7">Рекомендации публичных слушаний</text:p>
          </table:table-cell>
        </table:table-row>
        <table:table-row>
          <table:table-cell table:style-name="Таблица1.A2" office:value-type="string">
            <text:p text:style-name="P8">Инициативу С<text:span text:style-name="T6">обрания депутатов Эссовского сельского поселения по вопросу о преобразовании Эссовского сельского поселения и Анавгайского сельского поселения, входящих в состав Быстринского муниципального района, в соответствии с частью 3</text:span><text:span text:style-name="T13">1'1</text:span><text:span text:style-name="T6"> статьи 13 Федерального закона от 06.10.2003 № 131-ФЗ «Об общих принципах организации местного самоуправления в Российской Федерации»</text:span></text:p>
          </table:table-cell>
          <table:table-cell table:style-name="Таблица1.B2" office:value-type="string">
            <text:p text:style-name="P8">Поддержать </text:p>
          </table:table-cell>
        </table:table-row>
      </table:table>
      <text:p text:style-name="P5"><text:span text:style-name="T6">2. Рекомендовать Собранию депутатов Эссовского сельского поселения принять, а Главе Эссовского сельского поселения подписать и обнародовать, решение о согласии на преобразование Эссовского сельского поселения и Анавгайского сельского поселения, входящих в состав Быстринского муниципального района, в соответствии с частью 3</text:span><text:span text:style-name="T13">1'1</text:span><text:span text:style-name="T6"> статьи 13 Федерального закона от 06.10.2003 № 131-ФЗ «Об общих принципах организации местного самоуправления в Российской Федерации»</text:span></text:p>
      <text:p text:style-name="P3"><text:span text:style-name="T6">3. Направить ностоящее Решение собрания участников публичных слушаний в Собрание депутатов </text:span><text:bookmark-start text:name="_Hlk14015617711"/><text:span text:style-name="T6">Эссовского сельского поселения </text:span><text:bookmark-end text:name="_Hlk14015617711"/><text:span text:style-name="T6">для учета в нормотворческой деятельности.</text:span></text:p>
      <text:p text:style-name="P3"><text:span text:style-name="T6">4. Опубликовать (обнародовать) настоящее Решение (итоговый документ) собрания участников публичных слушаний.</text:span></text:p>
      <text:p text:style-name="P4"><text:span text:style-name="T6"/></text:p>
      <text:p text:style-name="P3"><text:span text:style-name="T6">Председатель <text:s text:c="78"/>В.И.Журавлев</text:span></text:p>
      <text:p text:style-name="P4"><text:span text:style-name="T6"/></text:p>
      <text:p text:style-name="P3"><text:span text:style-name="T6">Секретарь <text:s text:c="84"/>А.В.Милова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8T16:13:19.447214321</meta:creation-date>
    <dc:date>2023-08-28T16:34:53.980080829</dc:date>
    <meta:editing-duration>PT12S</meta:editing-duration>
    <meta:editing-cycles>1</meta:editing-cycles>
    <meta:document-statistic meta:table-count="1" meta:image-count="0" meta:object-count="0" meta:page-count="1" meta:paragraph-count="14" meta:word-count="309" meta:character-count="2936" meta:non-whitespace-character-count="2298"/>
    <meta:generator>LibreOffice/7.3.7.2$Linux_X86_64 LibreOffice_project/30$Build-2</meta:generator>
  </office:meta>
</office:document-meta>
</file>